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68.75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360pt" style:use-optimal-row-height="true" fo:break-before="auto"/>
    </style:style>
    <style:style style:name="ro14" style:family="table-row">
      <style:table-row-properties style:row-height="292.5pt" style:use-optimal-row-height="true" fo:break-before="auto"/>
    </style:style>
    <style:style style:name="ro15" style:family="table-row">
      <style:table-row-properties style:row-height="337.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326.25pt" style:use-optimal-row-height="true" fo:break-before="auto"/>
    </style:style>
    <style:style style:name="ro18" style:family="table-row">
      <style:table-row-properties style:row-height="258.75pt" style:use-optimal-row-height="true" fo:break-before="auto"/>
    </style:style>
    <style:style style:name="ro19" style:family="table-row">
      <style:table-row-properties style:row-height="247.5pt" style:use-optimal-row-height="true" fo:break-before="auto"/>
    </style:style>
    <style:style style:name="ro20" style:family="table-row">
      <style:table-row-properties style:row-height="315pt" style:use-optimal-row-height="true" fo:break-before="auto"/>
    </style:style>
    <style:style style:name="ro21" style:family="table-row">
      <style:table-row-properties style:row-height="202.5pt" style:use-optimal-row-height="true" fo:break-before="auto"/>
    </style:style>
    <style:style style:name="ro22" style:family="table-row">
      <style:table-row-properties style:row-height="281.25pt" style:use-optimal-row-height="true" fo:break-before="auto"/>
    </style:style>
    <style:style style:name="ro23" style:family="table-row">
      <style:table-row-properties style:row-height="123.75pt" style:use-optimal-row-height="true" fo:break-before="auto"/>
    </style:style>
    <style:style style:name="ro24" style:family="table-row">
      <style:table-row-properties style:row-height="67.5pt" style:use-optimal-row-height="true" fo:break-before="auto"/>
    </style:style>
    <style:style style:name="ro25" style:family="table-row">
      <style:table-row-properties style:row-height="157.5pt" style:use-optimal-row-height="true" fo:break-before="auto"/>
    </style:style>
    <style:style style:name="ro26" style:family="table-row">
      <style:table-row-properties style:row-height="101.25pt" style:use-optimal-row-height="true" fo:break-before="auto"/>
    </style:style>
    <style:style style:name="ro27" style:family="table-row">
      <style:table-row-properties style:row-height="191.25pt" style:use-optimal-row-height="tru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236.25pt" style:use-optimal-row-height="true" fo:break-before="auto"/>
    </style:style>
    <style:style style:name="ro30" style:family="table-row">
      <style:table-row-properties style:row-height="303.75pt" style:use-optimal-row-height="true" fo:break-before="auto"/>
    </style:style>
    <style:style style:name="ro31" style:family="table-row">
      <style:table-row-properties style:row-height="78.75pt" style:use-optimal-row-height="true" fo:break-before="auto"/>
    </style:style>
    <style:style style:name="ro32" style:family="table-row">
      <style:table-row-properties style:row-height="135pt" style:use-optimal-row-height="true" fo:break-before="auto"/>
    </style:style>
    <style:style style:name="ro33" style:family="table-row">
      <style:table-row-properties style:row-height="393.75pt" style:use-optimal-row-height="true" fo:break-before="auto"/>
    </style:style>
    <style:style style:name="ro34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" table:number-columns-repeated="16341" table:default-cell-style-name="ce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2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1">
            <text:p>Контрольная закупка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3" table:style-name="ce1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Рейдовый осмотр</text:p>
          </table:table-cell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2"/>
        </table:table-row>
        <table:table-row table:style-name="ro3">
          <table:table-cell/>
          <table:table-cell office:value-type="string" table:style-name="ce8">
            <text:p>Номер плана в ФГИС ЕРКНМ</text:p>
          </table:table-cell>
          <table:table-cell table:style-name="ce8"/>
          <table:table-cell office:value-type="string" table:style-name="ce9">
            <text:p>2023059316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2" table:style-name="ce1"/>
          <table:table-cell table:style-name="ce4"/>
          <table:table-cell table:style-name="ce10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4" table:style-name="ce1"/>
          <table:table-cell office:value-type="string" table:style-name="ce1">
            <text:p>Выборочный контроль</text:p>
          </table:table-cell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2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table:style-name="ce8"/>
          <table:table-cell office:value-type="string" table:number-columns-spanned="11" table:number-rows-spanned="1" table:style-name="ce30">
            <text:p>Прокуратура Сахалинской области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2" table:style-name="ce1"/>
          <table:table-cell table:style-name="ce6"/>
          <table:table-cell table:number-columns-repeated="6" table:style-name="ce1"/>
          <table:table-cell office:value-type="string" table:style-name="ce1">
            <text:p>Инспекционный визит</text:p>
          </table:table-cell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2"/>
        </table:table-row>
        <table:table-row table:style-name="ro3">
          <table:table-cell/>
          <table:table-cell office:value-type="string" table:style-name="ce8">
            <text:p>Дата выгрузки из системы ФГИС ЕРКНМ</text:p>
          </table:table-cell>
          <table:table-cell table:style-name="ce8"/>
          <table:table-cell office:value-type="string" table:style-name="ce11">
            <text:p>23.11.2022</text:p>
          </table:table-cell>
          <table:table-cell table:number-columns-repeated="19" table:style-name="ce1"/>
          <table:table-cell table:number-columns-repeated="7" table:style-name="ce3"/>
          <table:table-cell table:number-columns-repeated="9" table:style-name="ce1"/>
          <table:table-cell office:value-type="string" table:style-name="ce1">
            <text:p>Мониторинговая закупка</text:p>
          </table:table-cell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2"/>
        </table:table-row>
        <table:table-row table:style-name="ro3">
          <table:table-cell/>
          <table:table-cell office:value-type="string" table:style-name="ce8">
            <text:p>Дата создания плана в ФГИС ЕРКНМ</text:p>
          </table:table-cell>
          <table:table-cell table:style-name="ce8"/>
          <table:table-cell office:value-type="string" table:style-name="ce11">
            <text:p>12.09.2022</text:p>
          </table:table-cell>
          <table:table-cell table:number-columns-repeated="23" table:style-name="ce1"/>
          <table:table-cell table:number-columns-repeated="3" table:style-name="ce12"/>
          <table:table-cell table:number-columns-repeated="9" table:style-name="ce1"/>
          <table:table-cell office:value-type="string" table:style-name="ce1">
            <text:p>Документарная проверка</text:p>
          </table:table-cell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2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1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2"/>
          <table:table-cell table:number-columns-repeated="9" table:style-name="ce1"/>
          <table:table-cell office:value-type="string" table:style-name="ce1">
            <text:p>Выездная проверка</text:p>
          </table:table-cell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2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1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3"/>
          <table:table-cell table:number-columns-repeated="10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2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21" table:number-rows-spanned="1" table:style-name="ce32">
            <text:p>Сахалинское управление Ростехнадзора</text:p>
          </table:table-cell>
          <table:covered-table-cell table:number-columns-repeated="20"/>
          <table:table-cell table:number-columns-repeated="16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2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3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6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2"/>
        </table:table-row>
        <table:table-row table:style-name="ro6">
          <table:table-cell/>
          <table:table-cell table:number-columns-repeated="39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2"/>
        </table:table-row>
        <table:table-row table:style-name="ro6">
          <table:table-cell/>
          <table:table-cell table:number-columns-repeated="39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2"/>
        </table:table-row>
        <table:table-row table:style-name="ro3">
          <table:table-cell/>
          <table:table-cell table:number-columns-repeated="15" table:style-name="ce1"/>
          <table:table-cell office:value-type="string" table:style-name="ce14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5"/>
          <table:table-cell table:number-columns-repeated="5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4" table:style-name="ce15"/>
          <table:table-cell office:value-type="string" table:style-name="ce16">
            <text:p>проведения плановых проверок на:</text:p>
          </table:table-cell>
          <table:table-cell office:value-type="string" table:style-name="ce17">
            <text:p>2023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34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35">
            <text:p>Физическое лицо</text:p>
          </table:table-cell>
          <table:table-cell office:value-type="string" table:number-columns-spanned="1" table:number-rows-spanned="2" table:style-name="ce35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34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35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5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34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34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36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35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34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35">
            <text:p>Вид контрольного (надзорного) мероприятия</text:p>
          </table:table-cell>
          <table:table-cell office:value-type="string" table:number-columns-spanned="1" table:number-rows-spanned="2" table:style-name="ce35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37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37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37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34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38">
            <text:p>Решение по включению в план</text:p>
          </table:table-cell>
          <table:table-cell office:value-type="string" table:number-columns-spanned="1" table:number-rows-spanned="2" table:style-name="ce39">
            <text:p>УЧЕТНЫЙ НОМЕР КНМ В СИСТЕМЕ ФГИС ЕРКНМ</text:p>
            <text:p>(не заполняется при создании нового плана)</text:p>
          </table:table-cell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Адрес</text:p>
          </table:table-cell>
          <table:table-cell office:value-type="string" table:style-name="ce18">
            <text:p>Вид объекта</text:p>
          </table:table-cell>
          <table:table-cell office:value-type="string" table:style-name="ce18">
            <text:p>Подвид</text:p>
          </table:table-cell>
          <table:table-cell office:value-type="string" table:style-name="ce19">
            <text:p>Тип</text:p>
          </table:table-cell>
          <table:covered-table-cell/>
          <table:covered-table-cell/>
          <table:table-cell office:value-type="string" table:style-name="ce18">
            <text:p>Формулировка требования</text:p>
          </table:table-cell>
          <table:table-cell office:value-type="string" table:style-name="ce18">
            <text:p>Наименование НПА</text:p>
          </table:table-cell>
          <table:table-cell office:value-type="string" table:style-name="ce18">
            <text:p>Дата НПА</text:p>
          </table:table-cell>
          <table:table-cell office:value-type="string" table:style-name="ce20">
            <text:p>Разрешительные документы</text:p>
          </table:table-cell>
          <table:table-cell office:value-type="string" table:style-name="ce18">
            <text:p>Ссылка на другую проверку</text:p>
          </table:table-cell>
          <table:table-cell office:value-type="string" table:style-name="ce2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8">
            <text:p>дата окончания последнего планового КНМ</text:p>
            <text:p>(ДД.ММ.ГГГГ)</text:p>
          </table:table-cell>
          <table:table-cell office:value-type="string" table:style-name="ce18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8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9">
            <text:p>рабочих дней</text:p>
          </table:table-cell>
          <table:table-cell office:value-type="string" table:style-name="ce18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Действие<text:s/></text:p>
          </table:table-cell>
          <table:table-cell office:value-type="string" table:style-name="ce22">
            <text:p>Дата начала действия</text:p>
          </table:table-cell>
          <table:table-cell office:value-type="string" table:style-name="ce22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table-cell/>
          <table:table-cell office:value-type="float" office:value="1" table:style-name="ce23">
            <office:annotation draw:style-name="a0" svg:x="1.41666666666667in" svg:y="7.65625in" svg:width="1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office:annotation draw:style-name="a1" svg:x="3.38541666666667in" svg:y="7.65625in" svg:width="1.375in" svg:height="0.885416666666667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3">
            <office:annotation draw:style-name="a2" svg:x="4.03125in" svg:y="7.65625in" svg:width="1.38541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office:annotation draw:style-name="a3" svg:x="6.60416666666667in" svg:y="7.65625in" svg:width="0.72916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3">
            <office:annotation draw:style-name="a4" svg:x="7.26041666666667in" svg:y="7.65625in" svg:width="2.7916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4">
            <office:annotation draw:style-name="a5" svg:x="10.9479166666667in" svg:y="7.65625in" svg:width="1.69791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-type="float" office:value="15" table:style-name="ce25">
            <office:annotation draw:style-name="a6" svg:x="11.59375in" svg:y="7.65625in" svg:width="1.07291666666667in" svg:height="8.38541666666667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-type="float" office:value="16" table:style-name="ce25">
            <office:annotation draw:style-name="a7" svg:x="12.2291666666667in" svg:y="7.65625in" svg:width="0.9375in" svg:height="8.38541666666667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-type="float" office:value="17" table:style-name="ce25">
            <office:annotation draw:style-name="a8" svg:x="12.8854166666667in" svg:y="7.65625in" svg:width="0.375in" svg:height="8.38541666666667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-type="float" office:value="18" table:style-name="ce25">
            <office:annotation draw:style-name="a9" svg:x="13.5104166666667in" svg:y="7.65625in" svg:width="0.38541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3">
            <office:annotation draw:style-name="a10" svg:x="14.3125in" svg:y="7.65625in" svg:width="0.291666666666667in" svg:height="8.41666666666667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3">
            <office:annotation draw:style-name="a11" svg:x="14.9479166666667in" svg:y="7.65625in" svg:width="0.697916666666667in" svg:height="8.38541666666667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3">
            <office:annotation draw:style-name="a12" svg:x="15.6041666666667in" svg:y="7.65625in" svg:width="1.76041666666667in" svg:height="8.38541666666667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3">
            <office:annotation draw:style-name="a13" svg:x="16.25in" svg:y="7.65625in" svg:width="0.65625in" svg:height="8.4166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3">
            <office:annotation draw:style-name="a14" svg:x="16.8854166666667in" svg:y="7.65625in" svg:width="0.541666666666667in" svg:height="8.38541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3">
            <text:p>24</text:p>
          </table:table-cell>
          <table:table-cell office:value-type="string" table:style-name="ce23">
            <office:annotation draw:style-name="a15" svg:x="18.8125in" svg:y="7.65625in" svg:width="1.44791666666667in" svg:height="0.885416666666667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3">
            <text:p>26</text:p>
          </table:table-cell>
          <table:table-cell office:value-type="string" table:style-name="ce23">
            <office:annotation draw:style-name="a16" svg:x="20.4166666666667in" svg:y="7.65625in" svg:width="0.885416666666667in" svg:height="0.885416666666667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-type="float" office:value="30" table:style-name="ce25">
            <office:annotation draw:style-name="a17" svg:x="25.3125in" svg:y="7.65625in" svg:width="0.697916666666667in" svg:height="8.35416666666667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7">
            <text:p>ОБЩЕСТВО С ОГРАНИЧЕННОЙ ОТВЕТСТВЕННОСТЬЮ "ГОРНЯК-1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Чернореченский",А77-00605-0013,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6500870296</text:p>
          </table:table-cell>
          <table:table-cell office:value-type="string" table:style-name="ce27">
            <text:p>6505009711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number-columns-repeated="2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number-columns-repeated="2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number-columns-repeated="2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number-columns-repeated="2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31.07.2023</text:p>
          </table:table-cell>
          <table:table-cell office:value-type="string" table:style-name="ce27">
            <text:p>11.08.2023</text:p>
          </table:table-cell>
          <table:table-cell table:number-columns-repeated="2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6.2022</text:p>
          </table:table-cell>
          <table:table-cell table:number-columns-repeated="2" table:style-name="ce25"/>
          <table:table-cell office:value-type="string" table:style-name="ce27">
            <text:p>31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. Сахалинская область, Муниципальное образование городской округ «Смирныховский», Смирныховское лесничество-филиал ОГУ «Сах. Лесничества» кварталы:219 (выд.25,27,28),220(выд.14,15),222(выд.25),243(выд.3)Номер учета в лесном реестре 4ЛХ(18)-2008-05. Кварталы:219(выд.17),220(выд.12)Номер учета в лесном реестре 12(18)-2010-11.Кварталы: 220(выд.15),221(выд.15,17,19),222(выд.19,20) Номер учета в лесном реестре 5ЛХ(18)-2008-05. Кварталы:219 (выд.25,26,27),220(выд.14,15,22) Номер учета в лесном реестре 12ЛХ(18)-2009-06.Кварталы:242(выд.39,45,40,41,42,43,44),243(выд.28,29),277(выд.24,25,26).Номер учета в лесном реестре 09(18)-2011-11.Кадастровый №65:18:00 00 000:0036.Квартале:243(часть выд.3) Онорского, часть1уч. лесничества. Номер учета в лесном реестре:09(18)-2015-08.Кварталы:220(часть выд.16),221(части выд.14,15,16.17), Номер учета в лесном реестре:11(18)-2015-09. Кварталы:222(части выд.20,25),243 (части выд.3,6), 244(выд.1). Кадастровый номер 65:18:0000000:359. Номер учета в лесном реестре 13(18)-2015-10.Кварталы:219(части выд.28,29),220(выд.17,18.20 часть выд.19),241(части выд. 3,7,8,13,14,18,19,20,21),242(выд.1,2,3,4,5,7,10 части выд.11,12,6,8,13,14,31),221(часть выд.18).Номер учета в лесном реестре 01(18)-2016-02.Кадастровыйй № 65:18:0000000:359.Кварталы 242 (части выделов:9,14,32,39), 243(части выделов:5,7,8) Онорского,часть 1 участкового лесничества Смирныховского лесничества. Номер учетной записи в гос. Реестре:06(18)-2016-06. Запись регистрации права от 30.12.2011№65-65-05/010/2011-022.Квартал 223 (части выделов:14,15,22),номер учетной записи в гос. реестре: 09(18)-2016-08.Запись регистрации праваот30.12.2011 №65-65-05/010/2011-022.Кварталы:42 (части выделов: 3,6,9,10,12), 44 (части выделов:4,7,8,11,12,13,16,17,19),9(части выделов:6,15,18,19,20,21,26,9,30),10(части выделов:1,2,3,6,7,10,11,12,15,16,17,19),11(части выделов:1,2,12,15),28(части выделов:5,7,10,12,13,15,19),29(части вы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02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7">
            <text:p>ОБЩЕСТВО С ОГРАНИЧЕННОЙ ОТВЕТСТВЕННОСТЬЮ "ННК-САХАЛИНМОРНЕФТЕГА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Система промысловых трубопроводов месторождения Центральная Оха А77-00832-0185, Сахалинская область, Охинский район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56500748160</text:p>
          </table:table-cell>
          <table:table-cell office:value-type="string" table:style-name="ce27">
            <text:p>6501163102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3.06.2023</text:p>
          </table:table-cell>
          <table:table-cell office:value-type="string" table:style-name="ce27">
            <text:p>14.06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№ 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3.06.2023</text:p>
          </table:table-cell>
          <table:table-cell office:value-type="string" table:style-name="ce27">
            <text:p>14.06.2023</text:p>
          </table:table-cell>
          <table:table-cell table:number-columns-repeated="2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№ 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3.06.2023</text:p>
          </table:table-cell>
          <table:table-cell office:value-type="string" table:style-name="ce27">
            <text:p>14.06.2023</text:p>
          </table:table-cell>
          <table:table-cell table:number-columns-repeated="2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, утверждённые приказом Ростехнадзора от 15.12.2020 № 534</text:p>
          </table:table-cell>
          <table:table-cell office:value-type="string" table:style-name="ce27">
            <text:p>приказ Ростехнадзора от 15.12.2020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41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№ 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м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</text:p>
            <text:p/>
          </table:table-cell>
          <table:table-cell office:value-type="string" table:style-name="ce27">
            <text:p>постановлением Правительства Российской Федерации № 620<text:s/>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.<text:s/>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text:s/></text:p>
          </table:table-cell>
          <table:table-cell office:value-type="string" table:style-name="ce27">
            <text:p>99-ФЗ<text:s/>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3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8349</text:p>
          </table:table-cell>
          <table:table-cell table:number-columns-repeated="16352"/>
        </table:table-row>
        <table:table-row table:style-name="ro25">
          <table:table-cell/>
          <table:table-cell office:value-type="string" table:style-name="ce27">
            <text:p>ОБЩЕСТВО С ОГРАНИЧЕННОЙ ОТВЕТСТВЕННОСТЬЮ "БОШНЯКОВСКИЙ УГОЛЬНЫЙ РАЗРЕ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Оннайский-Южный", А77-00364-0007, Сахалинская область, Углегорский район, в 7 км юго-восточнее с. Бошняково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106508000015</text:p>
          </table:table-cell>
          <table:table-cell office:value-type="string" table:style-name="ce27">
            <text:p>6508008995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29.05.2023</text:p>
          </table:table-cell>
          <table:table-cell office:value-type="string" table:style-name="ce27">
            <text:p>09.06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5.03.2022</text:p>
          </table:table-cell>
          <table:table-cell table:number-columns-repeated="2" table:style-name="ce25"/>
          <table:table-cell office:value-type="string" table:style-name="ce27">
            <text:p>29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7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954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МУНИЦИПАЛЬНОЕ УНИТАРНОЕ ПРЕДПРИЯТИЕ "ТЕПЛО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office:value-type="string" table:style-name="ce27">
            <text:p>694620, ОБЛАСТЬ, САХАЛИНСКАЯ, РАЙОН, ХОЛМСКИЙ, ГОРОД, ХОЛМСК, УЛИЦА, ПОРТОВАЯ, 11, 650160010000053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126509000342</text:p>
          </table:table-cell>
          <table:table-cell office:value-type="string" table:style-name="ce27">
            <text:p>6509021565</text:p>
          </table:table-cell>
          <table:table-cell office:value-type="string" table:style-name="ce27">
            <text:p>соблюдение обязательных требований Федерального закона «О теплоснабжении»</text:p>
          </table:table-cell>
          <table:table-cell office:value-type="string" table:style-name="ce27">
            <text:p>№ 190-ФЗ</text:p>
          </table:table-cell>
          <table:table-cell office:value-type="string" table:style-name="ce27">
            <text:p>27.07.2010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6.02.2023</text:p>
          </table:table-cell>
          <table:table-cell office:value-type="string" table:style-name="ce27">
            <text:p>17.02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соблюдение теплоснабжающими организациями и теплосетевыми организациями обязательных требований к безопасному ведению работ на объектах теплоснабжения, требований безопасности в сфере теплоснабжения, установленных Федеральным законом "О теплоснабжении", правилами технической эксплуатации объектов теплоснабжения и теплопотребляющих установок, а также правилами по охране труда применительно к объектам теплоснабжения<text:s/></text:p>
          </table:table-cell>
          <table:table-cell office:value-type="string" table:style-name="ce27">
            <text:p>постановление Правительства Российской Федерации от 30.06.2021 № 1085 "О федеральном государственном энергетическом надзоре"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6.02.2023</text:p>
          </table:table-cell>
          <table:table-cell office:value-type="string" table:style-name="ce27">
            <text:p>17.02.2023</text:p>
          </table:table-cell>
          <table:table-cell table:number-columns-repeated="2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<text:s/></text:p>
            <text:p>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Технический регламент Таможенного союза<text:s/></text:p>
            <text:p>«О безопасности машин и оборудования» (ТР ТС 010/2011), утвержденного решением Комиссии Таможенного союза</text:p>
            <text:p>от 18 октября 2011 г. № 823<text:s/></text:p>
          </table:table-cell>
          <table:table-cell office:value-type="string" table:style-name="ce27">
            <text:p>ТР ТС 010/2011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30 декабря 2009 г. № 384-ФЗ «Технический регламент<text:s/></text:p>
            <text:p>о безопасности зданий<text:s/></text:p>
            <text:p>и сооружений»</text:p>
          </table:table-cell>
          <table:table-cell office:value-type="string" table:style-name="ce27">
            <text:p>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23 ноября 2009 г. № 261-ФЗ<text:s/></text:p>
            <text:p>«Об энергосбережении и о повышении энергетической эффективности и о внесении изменений в отдельные законодательные акты Российской Федерации»</text:p>
          </table:table-cell>
          <table:table-cell office:value-type="string" table:style-name="ce27">
            <text:p>261-ФЗ</text:p>
          </table:table-cell>
          <table:table-cell office:value-type="string" table:style-name="ce27">
            <text:p>23.11.2009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28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тепловых энергоустановок, утвержденных приказом Минэнерго России от 24 марта 2003 г. № 115<text:s/></text:p>
          </table:table-cell>
          <table:table-cell office:value-type="string" table:style-name="ce27">
            <text:p>115</text:p>
          </table:table-cell>
          <table:table-cell office:value-type="string" table:style-name="ce27">
            <text:p>24.03.2003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электрических станций и сетей Российской Федерации, утвержденных приказом Минэнерго России от 19 июня 2003 г. № 229<text:s/></text:p>
          </table:table-cell>
          <table:table-cell office:value-type="string" table:style-name="ce27">
            <text:p>№229</text:p>
          </table:table-cell>
          <table:table-cell office:value-type="string" table:style-name="ce27">
            <text:p>19.06.2003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расследования причин аварийных ситуаций при теплоснабжении, утвержденных постановлением Правительства Российской Федерации от 17 октября 2015 г. № 1114</text:p>
          </table:table-cell>
          <table:table-cell office:value-type="string" table:style-name="ce27">
            <text:p>№1114</text:p>
          </table:table-cell>
          <table:table-cell office:value-type="string" table:style-name="ce27">
            <text:p>17.10.2015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 № 157 «Об утверждении формы и порядка оформления акта о расследовании причин аварийной ситуации при теплоснабжении» (зарегистрирован Минюстом России<text:s/></text:p>
            <text:p>4 июля 2016 г., регистрационный<text:s/></text:p>
            <text:p>№ 42746)</text:p>
            <text:p/>
          </table:table-cell>
          <table:table-cell office:value-type="string" table:style-name="ce27">
            <text:p>№157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3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<text:s/></text:p>
            <text:p>№ 158 «Об утверждении формы и порядка оформления отчета об аварийных ситуациях при теплоснабжении» (зарегистрирован Минюстом России 4 июля 2016 г., регистрационный № 42747)</text:p>
            <text:p/>
          </table:table-cell>
          <table:table-cell office:value-type="string" table:style-name="ce27">
            <text:p>№158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по охране труда при эксплуатации объектов теплоснабжения<text:s/></text:p>
            <text:p>и теплопотребляющих установок, утвержденных приказом Минтруда России № 924н от 17 декабря 2020 г. (зарегистрирован Минюстом России 29 декабря 2020 г., регистрационный № 61926)</text:p>
          </table:table-cell>
          <table:table-cell office:value-type="string" table:style-name="ce27">
            <text:p>№ 924н</text:p>
          </table:table-cell>
          <table:table-cell office:value-type="string" table:style-name="ce27">
            <text:p>17.12.2020</text:p>
          </table:table-cell>
          <table:table-cell table:style-name="ce23"/>
          <table:table-cell table:style-name="ce24"/>
          <table:table-cell office:value-type="string" table:style-name="ce28">
            <text:p>21.03.2012</text:p>
          </table:table-cell>
          <table:table-cell table:number-columns-repeated="3" table:style-name="ce25"/>
          <table:table-cell office:value-type="string" table:style-name="ce27">
            <text:p>06.02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620, ОБЛАСТЬ, САХАЛИНСКАЯ, РАЙОН, ХОЛМСКИЙ, ГОРОД, ХОЛМСК, УЛИЦА, ПОРТОВАЯ, 11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635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7">
            <text:p>АКЦИОНЕРНОЕ ОБЩЕСТВО "КРОКУС ИНТЕРНЭШНЛ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Лесогорский-1", А02-91022-0012, 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7700257023</text:p>
          </table:table-cell>
          <table:table-cell office:value-type="string" table:style-name="ce27">
            <text:p>7728115183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number-columns-repeated="2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number-columns-repeated="2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number-columns-repeated="2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number-columns-repeated="2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04.09.2023</text:p>
          </table:table-cell>
          <table:table-cell office:value-type="string" table:style-name="ce27">
            <text:p>15.09.2023</text:p>
          </table:table-cell>
          <table:table-cell table:number-columns-repeated="2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8.2019</text:p>
          </table:table-cell>
          <table:table-cell table:number-columns-repeated="2" table:style-name="ce25"/>
          <table:table-cell office:value-type="string" table:style-name="ce27">
            <text:p>04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., муниципальное образование Углегорский муниципальный район, в лесном фонде Углегорского лесничества, в кварталах: 130 (части выделов: 11, 13, 14, 17, 18, 37, 38, 35, 48, 50, 53, 54, 57, 59, 60, 61, 62, 63, 65), 128 (части выделов: 40, 41, 42, 44, 43), 131 (части выделов: 7, 9, 12, 13, 15, 16, 17, 21) Бошняковского, часть 2 (б. Лесогорского) участкового лесничества<text:s text:c="3"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773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7">
            <text:p>ОБЩЕСТВО С ОГРАНИЧЕННОЙ ОТВЕТСТВЕННОСТЬЮ "ГОРНЯК-1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Южная часть поля шахты Горнозаводская", А77-00605-0012, 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6500870296</text:p>
          </table:table-cell>
          <table:table-cell office:value-type="string" table:style-name="ce27">
            <text:p>6505009711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number-columns-repeated="2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number-columns-repeated="2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number-columns-repeated="2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number-columns-repeated="2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19.06.2023</text:p>
          </table:table-cell>
          <table:table-cell office:value-type="string" table:style-name="ce27">
            <text:p>30.06.2023</text:p>
          </table:table-cell>
          <table:table-cell table:number-columns-repeated="2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3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7.06.2022</text:p>
          </table:table-cell>
          <table:table-cell table:number-columns-repeated="2" table:style-name="ce25"/>
          <table:table-cell office:value-type="string" table:style-name="ce27">
            <text:p>19.06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муниципальное образование "Невельский городской округ", Невельское лесничество, Шебунинское участковое лесничество,кварталы:35 (части выделов:1,3), 48 (части выделов:1,6,7,8), 49 (части выделов:1,3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039</text:p>
          </table:table-cell>
          <table:table-cell table:number-columns-repeated="16352"/>
        </table:table-row>
        <table:table-row table:style-name="ro19">
          <table:table-cell/>
          <table:table-cell office:value-type="string" table:style-name="ce27">
            <text:p>ОБЩЕСТВО С ОГРАНИЧЕННОЙ ОТВЕТСТВЕННОСТЬЮ ИНЖЕНЕРНО-КОНСУЛЬТАТИВНЫЙ ЦЕНТР "ТЕХИНКОМ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office:value-type="string" table:style-name="ce27">
            <text:p>693008, ОБЛАСТЬ, САХАЛИНСКАЯ, ГОРОД, ЮЖНО-САХАЛИНСК, УЛИЦА, ЛЕНИНА, 254, 650000010000150</text:p>
          </table:table-cell>
          <table:table-cell office:value-type="string" table:style-name="ce27">
            <text:p>деятельность лицензиатов по проведению экспертизы промышленной безопасности</text:p>
          </table:table-cell>
          <table:table-cell office:value-type="string" table:style-name="ce27">
            <text:p>деятельность лицензиатов по проведению экспертизы промышленной безопасности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026500533311</text:p>
          </table:table-cell>
          <table:table-cell office:value-type="string" table:style-name="ce27">
            <text:p>6501021965</text:p>
          </table:table-cell>
          <table:table-cell office:value-type="string" table:style-name="ce27">
            <text:p>постановление Правительства Российской Федерации от 16.09.2020 № 1477 "О лицензировании деятельности по проведению экспертизы промышленной безопасности"</text:p>
          </table:table-cell>
          <table:table-cell office:value-type="string" table:style-name="ce27">
            <text:p>1477</text:p>
          </table:table-cell>
          <table:table-cell office:value-type="string" table:style-name="ce27">
            <text:p>16.09.2020</text:p>
          </table:table-cell>
          <table:table-cell table:style-name="ce23"/>
          <table:table-cell table:style-name="ce24"/>
          <table:table-cell office:value-type="string" table:style-name="ce28">
            <text:p>30.06.1999</text:p>
          </table:table-cell>
          <table:table-cell table:number-columns-repeated="3" table:style-name="ce25"/>
          <table:table-cell office:value-type="string" table:style-name="ce27">
            <text:p>16.11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6.11.2023</text:p>
          </table:table-cell>
          <table:table-cell office:value-type="string" table:style-name="ce27">
            <text:p>29.11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3008, ОБЛАСТЬ, САХАЛИНСКАЯ, ГОРОД, ЮЖНО-САХАЛИНСК, УЛИЦА, ЛЕНИНА, 254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513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sq закона от 21 июля 1997 г. N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30.06.1999</text:p>
          </table:table-cell>
          <table:table-cell table:number-columns-repeated="3" table:style-name="ce25"/>
          <table:table-cell office:value-type="string" table:style-name="ce27">
            <text:p>16.11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6.11.2023</text:p>
          </table:table-cell>
          <table:table-cell office:value-type="string" table:style-name="ce27">
            <text:p>29.11.2023</text:p>
          </table:table-cell>
          <table:table-cell table:number-columns-repeated="2" table:style-name="ce23"/>
          <table:table-cell office:value-type="string" table:style-name="ce27">
            <text:p>693008, ОБЛАСТЬ, САХАЛИНСКАЯ, ГОРОД, ЮЖНО-САХАЛИНСК, УЛИЦА, ЛЕНИНА, 254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513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30.06.1999</text:p>
          </table:table-cell>
          <table:table-cell table:number-columns-repeated="3" table:style-name="ce25"/>
          <table:table-cell office:value-type="string" table:style-name="ce27">
            <text:p>16.11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6.11.2023</text:p>
          </table:table-cell>
          <table:table-cell office:value-type="string" table:style-name="ce27">
            <text:p>29.11.2023</text:p>
          </table:table-cell>
          <table:table-cell table:number-columns-repeated="2" table:style-name="ce23"/>
          <table:table-cell office:value-type="string" table:style-name="ce27">
            <text:p>693008, ОБЛАСТЬ, САХАЛИНСКАЯ, ГОРОД, ЮЖНО-САХАЛИНСК, УЛИЦА, ЛЕНИНА, 254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513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30.06.1999</text:p>
          </table:table-cell>
          <table:table-cell table:number-columns-repeated="3" table:style-name="ce25"/>
          <table:table-cell office:value-type="string" table:style-name="ce27">
            <text:p>16.11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6.11.2023</text:p>
          </table:table-cell>
          <table:table-cell office:value-type="string" table:style-name="ce27">
            <text:p>29.11.2023</text:p>
          </table:table-cell>
          <table:table-cell table:number-columns-repeated="2" table:style-name="ce23"/>
          <table:table-cell office:value-type="string" table:style-name="ce27">
            <text:p>693008, ОБЛАСТЬ, САХАЛИНСКАЯ, ГОРОД, ЮЖНО-САХАЛИНСК, УЛИЦА, ЛЕНИНА, 254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513</text:p>
          </table:table-cell>
          <table:table-cell table:number-columns-repeated="16352"/>
        </table:table-row>
        <table:table-row table:style-name="ro19">
          <table:table-cell/>
          <table:table-cell office:value-type="string" table:style-name="ce27">
            <text:p>ОБЩЕСТВО С ОГРАНИЧЕННОЙ ОТВЕТСТВЕННОСТЬЮ "САХТЕХКОНТРОЛЬ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office:value-type="string" table:style-name="ce27">
            <text:p>693012, ОБЛАСТЬ, САХАЛИНСКАЯ, ГОРОД, ЮЖНО-САХАЛИНСК, ПРОСПЕКТ, МИРА, 1-В, 650000010000167</text:p>
          </table:table-cell>
          <table:table-cell office:value-type="string" table:style-name="ce27">
            <text:p>работы (услуги), выполняемые лицензиатом в рамках деятельности по проведению экспертизы промышленной безопасности</text:p>
          </table:table-cell>
          <table:table-cell office:value-type="string" table:style-name="ce27">
            <text:p>работы (услуги), выполняемые лицензиатом в рамках деятельности по проведению экспертизы промышленной безопасности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056500609087</text:p>
          </table:table-cell>
          <table:table-cell office:value-type="string" table:style-name="ce27">
            <text:p>6501155574</text:p>
          </table:table-cell>
          <table:table-cell office:value-type="string" table:style-name="ce27">
            <text:p>постановление Правительства Российской Федерации от 16.09.2020 № 1477 "О лицензировании деятельности по проведению экспертизы промышленной безопасности"</text:p>
          </table:table-cell>
          <table:table-cell office:value-type="string" table:style-name="ce27">
            <text:p>1477</text:p>
          </table:table-cell>
          <table:table-cell office:value-type="string" table:style-name="ce27">
            <text:p>16.09.2020</text:p>
          </table:table-cell>
          <table:table-cell table:style-name="ce23"/>
          <table:table-cell table:style-name="ce24"/>
          <table:table-cell office:value-type="string" table:style-name="ce28">
            <text:p>10.02.2005</text:p>
          </table:table-cell>
          <table:table-cell table:number-columns-repeated="3" table:style-name="ce25"/>
          <table:table-cell office:value-type="string" table:style-name="ce27">
            <text:p>20.03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27.03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3012, САХАЛИНСКАЯ ОБЛАСТЬ, ЮЖНО-САХАЛИНСК ГОРОД, МИРА ПРОСПЕКТ, ДОМ 1, КОРПУС В, ОФИС 24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204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sq закона от 21 июля 1997 г. N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10.02.2005</text:p>
          </table:table-cell>
          <table:table-cell table:number-columns-repeated="3" table:style-name="ce25"/>
          <table:table-cell office:value-type="string" table:style-name="ce27">
            <text:p>20.03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27.03.2023</text:p>
          </table:table-cell>
          <table:table-cell table:number-columns-repeated="2" table:style-name="ce23"/>
          <table:table-cell office:value-type="string" table:style-name="ce27">
            <text:p>693012, САХАЛИНСКАЯ ОБЛАСТЬ, ЮЖНО-САХАЛИНСК ГОРОД, МИРА ПРОСПЕКТ, ДОМ 1, КОРПУС В, ОФИС 24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20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10.02.2005</text:p>
          </table:table-cell>
          <table:table-cell table:number-columns-repeated="3" table:style-name="ce25"/>
          <table:table-cell office:value-type="string" table:style-name="ce27">
            <text:p>20.03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27.03.2023</text:p>
          </table:table-cell>
          <table:table-cell table:number-columns-repeated="2" table:style-name="ce23"/>
          <table:table-cell office:value-type="string" table:style-name="ce27">
            <text:p>693012, САХАЛИНСКАЯ ОБЛАСТЬ, ЮЖНО-САХАЛИНСК ГОРОД, МИРА ПРОСПЕКТ, ДОМ 1, КОРПУС В, ОФИС 24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20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10.02.2005</text:p>
          </table:table-cell>
          <table:table-cell table:number-columns-repeated="3" table:style-name="ce25"/>
          <table:table-cell office:value-type="string" table:style-name="ce27">
            <text:p>20.03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27.03.2023</text:p>
          </table:table-cell>
          <table:table-cell table:number-columns-repeated="2" table:style-name="ce23"/>
          <table:table-cell office:value-type="string" table:style-name="ce27">
            <text:p>693012, САХАЛИНСКАЯ ОБЛАСТЬ, ЮЖНО-САХАЛИНСК ГОРОД, МИРА ПРОСПЕКТ, ДОМ 1, КОРПУС В, ОФИС 24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204</text:p>
          </table:table-cell>
          <table:table-cell table:number-columns-repeated="16352"/>
        </table:table-row>
        <table:table-row table:style-name="ro19">
          <table:table-cell/>
          <table:table-cell office:value-type="string" table:style-name="ce27">
            <text:p>ОБЩЕСТВО С ОГРАНИЧЕННОЙ ОТВЕТСТВЕННОСТЬЮ "ЭТНО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office:value-type="string" table:style-name="ce27">
            <text:p>693008, ОБЛАСТЬ, САХАЛИНСКАЯ, ГОРОД, ЮЖНО-САХАЛИНСК, УЛИЦА, ВОКЗАЛЬНАЯ, 56, 650000010000039</text:p>
          </table:table-cell>
          <table:table-cell office:value-type="string" table:style-name="ce27">
            <text:p>деятельность лицензиатов по проведению экспертизы промышленной безопасности</text:p>
          </table:table-cell>
          <table:table-cell office:value-type="string" table:style-name="ce27">
            <text:p>деятельность лицензиатов по проведению экспертизы промышленной безопасности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096501006876</text:p>
          </table:table-cell>
          <table:table-cell office:value-type="string" table:style-name="ce27">
            <text:p>6501210955</text:p>
          </table:table-cell>
          <table:table-cell office:value-type="string" table:style-name="ce27">
            <text:p>постановление Правительства Российской Федерации от 16.09.2020 № 1477 "О лицензировании деятельности по проведению экспертизы промышленной безопасности"</text:p>
          </table:table-cell>
          <table:table-cell office:value-type="string" table:style-name="ce27">
            <text:p>1477</text:p>
          </table:table-cell>
          <table:table-cell office:value-type="string" table:style-name="ce27">
            <text:p>16.09.2020</text:p>
          </table:table-cell>
          <table:table-cell table:style-name="ce23"/>
          <table:table-cell table:style-name="ce24"/>
          <table:table-cell office:value-type="string" table:style-name="ce28">
            <text:p>10.09.2009</text:p>
          </table:table-cell>
          <table:table-cell table:number-columns-repeated="3" table:style-name="ce25"/>
          <table:table-cell office:value-type="string" table:style-name="ce27">
            <text:p>16.10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6.10.2023</text:p>
          </table:table-cell>
          <table:table-cell office:value-type="string" table:style-name="ce27">
            <text:p>23.10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3000, обл. Сахалинская, г. Южно-Сахалинск, ул. Вокзальная, д 5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314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sq закона от 21 июля 1997 г. N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10.09.2009</text:p>
          </table:table-cell>
          <table:table-cell table:number-columns-repeated="3" table:style-name="ce25"/>
          <table:table-cell office:value-type="string" table:style-name="ce27">
            <text:p>16.10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6.10.2023</text:p>
          </table:table-cell>
          <table:table-cell office:value-type="string" table:style-name="ce27">
            <text:p>23.10.2023</text:p>
          </table:table-cell>
          <table:table-cell table:number-columns-repeated="2" table:style-name="ce23"/>
          <table:table-cell office:value-type="string" table:style-name="ce27">
            <text:p>693000, обл. Сахалинская, г. Южно-Сахалинск, ул. Вокзальная, д 5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31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10.09.2009</text:p>
          </table:table-cell>
          <table:table-cell table:number-columns-repeated="3" table:style-name="ce25"/>
          <table:table-cell office:value-type="string" table:style-name="ce27">
            <text:p>16.10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6.10.2023</text:p>
          </table:table-cell>
          <table:table-cell office:value-type="string" table:style-name="ce27">
            <text:p>23.10.2023</text:p>
          </table:table-cell>
          <table:table-cell table:number-columns-repeated="2" table:style-name="ce23"/>
          <table:table-cell office:value-type="string" table:style-name="ce27">
            <text:p>693000, обл. Сахалинская, г. Южно-Сахалинск, ул. Вокзальная, д 5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314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лицензионный контроль (надзор) за деятельностью по проведению экспертизы промышленной безопасности</text:p>
          </table:table-cell>
          <table:table-cell table:number-columns-repeated="10" table:style-name="ce23"/>
          <table:table-cell table:style-name="ce24"/>
          <table:table-cell office:value-type="string" table:style-name="ce28">
            <text:p>10.09.2009</text:p>
          </table:table-cell>
          <table:table-cell table:number-columns-repeated="3" table:style-name="ce25"/>
          <table:table-cell office:value-type="string" table:style-name="ce27">
            <text:p>16.10.2023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6.10.2023</text:p>
          </table:table-cell>
          <table:table-cell office:value-type="string" table:style-name="ce27">
            <text:p>23.10.2023</text:p>
          </table:table-cell>
          <table:table-cell table:number-columns-repeated="2" table:style-name="ce23"/>
          <table:table-cell office:value-type="string" table:style-name="ce27">
            <text:p>693000, обл. Сахалинская, г. Южно-Сахалинск, ул. Вокзальная, д 5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281000003684314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7">
            <text:p>ОБЩЕСТВО С ОГРАНИЧЕННОЙ ОТВЕТСТВЕННОСТЬЮ "ГОРНЯК-1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Левобережье", А77-00605-0014,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text:s/>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6500870296</text:p>
          </table:table-cell>
          <table:table-cell office:value-type="string" table:style-name="ce27">
            <text:p>6505009711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number-columns-repeated="2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number-columns-repeated="2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number-columns-repeated="2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number-columns-repeated="2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17.07.2023</text:p>
          </table:table-cell>
          <table:table-cell office:value-type="string" table:style-name="ce27">
            <text:p>28.07.2023</text:p>
          </table:table-cell>
          <table:table-cell table:number-columns-repeated="2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2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3.06.2022</text:p>
          </table:table-cell>
          <table:table-cell table:number-columns-repeated="2" table:style-name="ce25"/>
          <table:table-cell office:value-type="string" table:style-name="ce27">
            <text:p>17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5, Муниципальное образование городской округ "Смирныховский", Сахалинской области, в кварталах: 195(части выделов: 6,14,15,16,17,20,21,22,23,25, выделы: 18,24); 196(части выделов:3,6,7,12,13,15,18,19,21,22, выделы:9,10,14,16,17,20);217(части выделов:3,10,11),218(части выделов:1,2,3,4,5,7), 219(часть выдела 8) Онорского, часть 1 участкового лесничества Смирныховского лесничества, кадастровый номер - 65:18:0000000:395/19 (учетный номер части 19 земельного участка с кадастровым номером <text:s/>65:18:0000000:359)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23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ОБЩЕСТВО С ОГРАНИЧЕННОЙ ОТВЕТСТВЕННОСТЬЮ "САХАЛИНСКАЯ ЭНЕРГИЯ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Платформа стационарная морская ЛУН-А, А77-01437-0002, 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226500003641</text:p>
          </table:table-cell>
          <table:table-cell office:value-type="string" table:style-name="ce27">
            <text:p>6500004766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8.09.2023</text:p>
          </table:table-cell>
          <table:table-cell office:value-type="string" table:style-name="ce27">
            <text:p>29.09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8.09.2023</text:p>
          </table:table-cell>
          <table:table-cell office:value-type="string" table:style-name="ce27">
            <text:p>29.09.2023</text:p>
          </table:table-cell>
          <table:table-cell table:number-columns-repeated="2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8.09.2023</text:p>
          </table:table-cell>
          <table:table-cell office:value-type="string" table:style-name="ce27">
            <text:p>29.09.2023</text:p>
          </table:table-cell>
          <table:table-cell table:number-columns-repeated="2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№ 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№ 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, утверждённые приказом Ростехнадзора от 15.12.2020 № 534</text:p>
          </table:table-cell>
          <table:table-cell office:value-type="string" table:style-name="ce27">
            <text:p>приказ Ростехнадзора от 15.12.2020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 41<text:s/>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№ 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</text:p>
            <text:p/>
          </table:table-cell>
          <table:table-cell office:value-type="string" table:style-name="ce27">
            <text:p>постановление Правительства Российской Федерации № 620<text:s/>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.<text:s/>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ого закона от 4 мая 2011 г. N 99-ФЗ "О лицензировании отдельных видов деятельности"<text:s text:c="2"/>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05.08.2022</text:p>
          </table:table-cell>
          <table:table-cell table:number-columns-repeated="3" table:style-name="ce25"/>
          <table:table-cell office:value-type="string" table:style-name="ce27">
            <text:p>18.09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отское море, месторождение Лунское, координаты: 51°024'54" северной широты, 143°039'43" восточной долготы, МО "Городской округ Ногликский"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736</text:p>
          </table:table-cell>
          <table:table-cell table:number-columns-repeated="16352"/>
        </table:table-row>
        <table:table-row table:style-name="ro32">
          <table:table-cell/>
          <table:table-cell office:value-type="string" table:style-name="ce27">
            <text:p>АКЦИОНЕРНОЕ ОБЩЕСТВО "ОХИНСКАЯ ТЭЦ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office:value-type="string" table:style-name="ce27">
            <text:p>694496, ОБЛАСТЬ САХАЛИНСКАЯ, РАЙОН ОХИНСКИЙ, ГОРОД ОХА, УЛИЦА 3 КМ., 65, 650090010000084</text:p>
          </table:table-cell>
          <table:table-cell office:value-type="string" table:style-name="ce27">
            <text:p>деятельность юридических лиц и индивидуальных предпринимателей в сфере электроэнергетики<text:s/></text:p>
          </table:table-cell>
          <table:table-cell office:value-type="string" table:style-name="ce27">
            <text:p>деятельность юридических лиц и индивидуальных предпринимателей в сфере электроэнергетики<text:s/>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026500885674</text:p>
          </table:table-cell>
          <table:table-cell office:value-type="string" table:style-name="ce27">
            <text:p>6506000623</text:p>
          </table:table-cell>
          <table:table-cell office:value-type="string" table:style-name="ce27">
            <text:p>Соблюдение обязательных требований Федерального закона «Об электроэнергетике»</text:p>
          </table:table-cell>
          <table:table-cell office:value-type="string" table:style-name="ce27">
            <text:p>№35-ФЗ</text:p>
          </table:table-cell>
          <table:table-cell office:value-type="string" table:style-name="ce27">
            <text:p>26.03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7.04.2023</text:p>
          </table:table-cell>
          <table:table-cell office:value-type="string" table:style-name="ce27">
            <text:p>28.04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<text:s/></text:p>
            <text:p>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7.04.2023</text:p>
          </table:table-cell>
          <table:table-cell office:value-type="string" table:style-name="ce27">
            <text:p>28.04.2023</text:p>
          </table:table-cell>
          <table:table-cell table:number-columns-repeated="2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Технический регламент Таможенного союза<text:s/></text:p>
            <text:p>«О безопасности машин и оборудования» (ТР ТС 010/2011), утвержденного решением Комиссии Таможенного союза</text:p>
            <text:p>от 18 октября 2011 г. № 823<text:s/></text:p>
          </table:table-cell>
          <table:table-cell office:value-type="string" table:style-name="ce27">
            <text:p>ТР ТС 010/2011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30 декабря 2009 г. № 384-ФЗ «Технический регламент<text:s/></text:p>
            <text:p>о безопасности зданий<text:s/></text:p>
            <text:p>и сооружений»<text:s/></text:p>
          </table:table-cell>
          <table:table-cell office:value-type="string" table:style-name="ce27">
            <text:p>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23 ноября 2009 г. № 261-ФЗ<text:s/></text:p>
            <text:p>«Об энергосбережении и о повышении энергетической эффективности и о внесении изменений в отдельные законодательные акты Российской Федерации»</text:p>
          </table:table-cell>
          <table:table-cell office:value-type="string" table:style-name="ce27">
            <text:p>261-ФЗ</text:p>
          </table:table-cell>
          <table:table-cell office:value-type="string" table:style-name="ce27">
            <text:p>23.11.2006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33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а установления охранных зон объектов по производству электрической энергии и особых условий использования земельных участков, расположенных в границах таких зон, утвержденных постановлением Правительства Российской Федерации от 18 ноября 2013 г. № 1033</text:p>
          </table:table-cell>
          <table:table-cell office:value-type="string" table:style-name="ce27">
            <text:p>1033</text:p>
          </table:table-cell>
          <table:table-cell office:value-type="string" table:style-name="ce27">
            <text:p>18.11.201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электрических станций и сетей Российской Федерации, утвержденных приказом Минэнерго России от 19 июня 2003 г. № 229 (зарегистрирован Минюстом России<text:s/></text:p>
            <text:p>20 июня 2003 г. под № 4799)<text:s/></text:p>
          </table:table-cell>
          <table:table-cell office:value-type="string" table:style-name="ce27">
            <text:p>№229</text:p>
          </table:table-cell>
          <table:table-cell office:value-type="string" table:style-name="ce27">
            <text:p>19.06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а работы<text:s/></text:p>
            <text:p>с персоналом в организациях электроэнергетики Российской Федерации, утвержденных приказом Минэнерго России<text:s/></text:p>
            <text:p>от 22 сентября 2020 г. № 796 (зарегистрирован Минюстом России 18 января 2021 г. под<text:s/></text:p>
            <text:p>№ 62115)</text:p>
          </table:table-cell>
          <table:table-cell office:value-type="string" table:style-name="ce27">
            <text:p>№796</text:p>
          </table:table-cell>
          <table:table-cell office:value-type="string" table:style-name="ce27">
            <text:p>22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а по охране труда при эксплуатации электроустановок, утвержденных приказом Минтруда России<text:s/></text:p>
            <text:p>от 15 декабря 2020 г. № 903н (зарегистрирован Минюстом России 30 декабря 2020 г. под<text:s/></text:p>
            <text:p>№ 61957)</text:p>
          </table:table-cell>
          <table:table-cell office:value-type="string" table:style-name="ce27">
            <text:p>№903н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а переключений в электроустановках, утвержденных приказом Минэнерго России<text:s/></text:p>
            <text:p>от 13 сентября 2018 г. № 757 (зарегистрирован Минюстом России 22 ноября 2018 г. под<text:s/></text:p>
            <text:p>№ 52754)</text:p>
          </table:table-cell>
          <table:table-cell office:value-type="string" table:style-name="ce27">
            <text:p>№757</text:p>
          </table:table-cell>
          <table:table-cell office:value-type="string" table:style-name="ce27">
            <text:p>13.09.201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 вывода объектов электроэнергетики в ремонт и из эксплуатации, утвержденных постановлением Правительства Российской Федерации от 30 января 2021 г.<text:s/></text:p>
            <text:p>№ 86<text:s/></text:p>
          </table:table-cell>
          <table:table-cell office:value-type="string" table:style-name="ce27">
            <text:p>№86</text:p>
          </table:table-cell>
          <table:table-cell office:value-type="string" table:style-name="ce27">
            <text:p>30.01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34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 расследования причин аварий<text:s/></text:p>
            <text:p>в электроэнергетике, утвержденных постановлением Правительства Российской Федерации от 28 октября 2009 г. № 846<text:s/></text:p>
          </table:table-cell>
          <table:table-cell office:value-type="string" table:style-name="ce27">
            <text:p>№846</text:p>
          </table:table-cell>
          <table:table-cell office:value-type="string" table:style-name="ce27">
            <text:p>28.10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орядок передачи оперативной информации об авариях в электроэнергетике, утвержденного приказом Минэнерго России<text:s/></text:p>
            <text:p>от 2 марта 2010 г. № 91 (зарегистрирован Минюстом России 30 июня 2010 г. под<text:s/></text:p>
            <text:p>№ 17656)<text:s/></text:p>
          </table:table-cell>
          <table:table-cell office:value-type="string" table:style-name="ce27">
            <text:p>№91</text:p>
          </table:table-cell>
          <table:table-cell office:value-type="string" table:style-name="ce27">
            <text:p>02.03.201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орядка заполнения отчета об авариях<text:s/></text:p>
            <text:p>в электроэнергетике, утвержденного приказом Минэнерго России<text:s/></text:p>
            <text:p>от 2 марта 2010 г. № 92 (зарегистрирован Минюстом России 17 мая 2010 г. под<text:s/></text:p>
            <text:p>№ 17225)</text:p>
          </table:table-cell>
          <table:table-cell office:value-type="string" table:style-name="ce27">
            <text:p>№92</text:p>
          </table:table-cell>
          <table:table-cell office:value-type="string" table:style-name="ce27">
            <text:p>02.03.201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надзор в сфере электроэнергетики</text:p>
          </table:table-cell>
          <table:table-cell table:number-columns-repeated="6" table:style-name="ce23"/>
          <table:table-cell office:value-type="string" table:style-name="ce27">
            <text:p>Правил разработки и применения графиков аварийного ограничения режима потребления электрической энергии (мощности) и использования противоаварийной автоматики, утвержденных приказом Минэнерго России<text:s/></text:p>
            <text:p>от 6 июня 2013 г. № 290 (зарегистрирован Минюстом России 9 августа 2013 г. под<text:s/></text:p>
            <text:p>№ 29348)<text:s/></text:p>
          </table:table-cell>
          <table:table-cell office:value-type="string" table:style-name="ce27">
            <text:p>№290</text:p>
          </table:table-cell>
          <table:table-cell office:value-type="string" table:style-name="ce27">
            <text:p>06.06.201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5.03.2015</text:p>
          </table:table-cell>
          <table:table-cell table:number-columns-repeated="2" table:style-name="ce25"/>
          <table:table-cell office:value-type="string" table:style-name="ce27">
            <text:p>17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496, ОБЛАСТЬ САХАЛИНСКАЯ, РАЙОН ОХИНСКИЙ, ГОРОД ОХА, УЛИЦА 3 КМ.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01100000355400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7">
            <text:p>ОБЩЕСТВО С ОГРАНИЧЕННОЙ ОТВЕТСТВЕННОСТЬЮ "ГОРНЯК-1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Графский", А77-00605-0009, 694740, Сахалинская область, Невельский район, в 12 км восточнее п.Шебунино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6500870296</text:p>
          </table:table-cell>
          <table:table-cell office:value-type="string" table:style-name="ce27">
            <text:p>6505009711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number-columns-repeated="2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number-columns-repeated="2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number-columns-repeated="2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number-columns-repeated="2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03.07.2023</text:p>
          </table:table-cell>
          <table:table-cell office:value-type="string" table:style-name="ce27">
            <text:p>14.07.2023</text:p>
          </table:table-cell>
          <table:table-cell table:number-columns-repeated="2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«20» октября 2020 года № 420</text:p>
          </table:table-cell>
          <table:table-cell office:value-type="string" table:style-name="ce27">
            <text:p>ФНиП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08.06.2022</text:p>
          </table:table-cell>
          <table:table-cell table:number-columns-repeated="2" table:style-name="ce25"/>
          <table:table-cell office:value-type="string" table:style-name="ce27">
            <text:p>03.07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740, Сахалинская область, Невельский район, в 12 км восточнее п.Шебунин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17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7">
            <text:p>ОБЩЕСТВО С ОГРАНИЧЕННОЙ ОТВЕТСТВЕННОСТЬЮ "УПРАВЛЯЮЩАЯ КОМПАНИЯ "УГОЛЬНЫЕ РЕСУРСЫ САХАЛИНА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Соболевский", А77-01423-0001, 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86501004171</text:p>
          </table:table-cell>
          <table:table-cell office:value-type="string" table:style-name="ce27">
            <text:p>6501194943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number-columns-repeated="2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number-columns-repeated="2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number-columns-repeated="2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number-columns-repeated="2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29.08.2023</text:p>
          </table:table-cell>
          <table:table-cell office:value-type="string" table:style-name="ce27">
            <text:p>30.08.2023</text:p>
          </table:table-cell>
          <table:table-cell table:number-columns-repeated="2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30.04.2008</text:p>
          </table:table-cell>
          <table:table-cell table:number-columns-repeated="2" table:style-name="ce25"/>
          <table:table-cell office:value-type="string" table:style-name="ce27">
            <text:p>29.08.2023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муниципальное образование Углегорский городской округ Сахалинской области, в квартале:217 (части выделов: 2,3,8,9,11) Углегорского, часть 2 (б. Шахтерское) участкового Углегорского лесничества, кадастровый номер - 65:14:0000000:145/73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3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ОБЩЕСТВО С ОГРАНИЧЕННОЙ ОТВЕТСТВЕННОСТЬЮ "СОЛНЦЕВСКИЙ УГОЛЬНЫЙ РАЗРЕ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А77-00704-0001, Сахалинская область, Углегорский район, <text:s/>в 1,5 км западнее п. Краснополье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7706006195</text:p>
          </table:table-cell>
          <table:table-cell office:value-type="string" table:style-name="ce27">
            <text:p>7706277053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15.08.2023</text:p>
          </table:table-cell>
          <table:table-cell office:value-type="string" table:style-name="ce27">
            <text:p>28.08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7.05.2022</text:p>
          </table:table-cell>
          <table:table-cell table:number-columns-repeated="2" table:style-name="ce25"/>
          <table:table-cell office:value-type="string" table:style-name="ce27">
            <text:p>15.08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<text:s/>в 1,5 км западнее п. Краснополье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889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7">
            <text:p>ОБЩЕСТВО С ОГРАНИЧЕННОЙ ОТВЕТСТВЕННОСТЬЮ "ННК-САХАЛИНМОРНЕФТЕГА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Участок предварительной подготовки нефти месторождения Центральная Оха А77-00832-0186, Сахалинская область, Охинский район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56500748160</text:p>
          </table:table-cell>
          <table:table-cell office:value-type="string" table:style-name="ce27">
            <text:p>6501163102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5.06.2023</text:p>
          </table:table-cell>
          <table:table-cell office:value-type="string" table:style-name="ce27">
            <text:p>26.06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№ 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5.06.2023</text:p>
          </table:table-cell>
          <table:table-cell office:value-type="string" table:style-name="ce27">
            <text:p>26.06.2023</text:p>
          </table:table-cell>
          <table:table-cell table:number-columns-repeated="2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№ 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5.06.2023</text:p>
          </table:table-cell>
          <table:table-cell office:value-type="string" table:style-name="ce27">
            <text:p>26.06.2023</text:p>
          </table:table-cell>
          <table:table-cell table:number-columns-repeated="2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«20» октября 2020 года № 420</text:p>
          </table:table-cell>
          <table:table-cell office:value-type="string" table:style-name="ce27">
            <text:p>ФНиП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 утвержденные приказом Ростехнадзора от 15 декабря 2020 года № 534</text:p>
          </table:table-cell>
          <table:table-cell office:value-type="string" table:style-name="ce27">
            <text:p>ФНиП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41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м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постановление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№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от «18» декабря 2020 года № 2168 «Об организации и осуществлении производственного контроля за соблюдением требований промышленной безопасности».</text:p>
          </table:table-cell>
          <table:table-cell office:value-type="string" table:style-name="ce27">
            <text:p>Постановление Правительства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ого закона от 4 мая 2011 г. N 99-ФЗ "О лицензировании отдельных видов деятельности"<text:s text:c="2"/>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15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Охин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044</text:p>
          </table:table-cell>
          <table:table-cell table:number-columns-repeated="16352"/>
        </table:table-row>
        <table:table-row table:style-name="ro25">
          <table:table-cell/>
          <table:table-cell office:value-type="string" table:style-name="ce27">
            <text:p>ОБЩЕСТВО С ОГРАНИЧЕННОЙ ОТВЕТСТВЕННОСТЬЮ "ННК-САХАЛИНМОРНЕФТЕГА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Участок предварительной подготовки нефти месторождения Монги А77-00832-0219,<text:s/></text:p>
            <text:p>Сахалинская область, Ногликский район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56500748160</text:p>
          </table:table-cell>
          <table:table-cell office:value-type="string" table:style-name="ce27">
            <text:p>6501163102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7.06.2023</text:p>
          </table:table-cell>
          <table:table-cell office:value-type="string" table:style-name="ce27">
            <text:p>19.06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№ 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7.06.2023</text:p>
          </table:table-cell>
          <table:table-cell office:value-type="string" table:style-name="ce27">
            <text:p>19.06.2023</text:p>
          </table:table-cell>
          <table:table-cell table:number-columns-repeated="2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№ 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7.06.2023</text:p>
          </table:table-cell>
          <table:table-cell office:value-type="string" table:style-name="ce27">
            <text:p>19.06.2023</text:p>
          </table:table-cell>
          <table:table-cell table:number-columns-repeated="2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«20» октября 2020 года № 420</text:p>
          </table:table-cell>
          <table:table-cell office:value-type="string" table:style-name="ce27">
            <text:p>ФНиП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 утвержденные приказом Ростехнадзора от 15 декабря 2020 года № 534</text:p>
          </table:table-cell>
          <table:table-cell office:value-type="string" table:style-name="ce27">
            <text:p>ФНиП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41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№ 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м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м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постановление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ого закона от 4 мая 2011 г. N 99-ФЗ "О лицензировании отдельных видов деятельности"<text:s text:c="2"/>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7.06.2023</text:p>
          </table:table-cell>
          <table:table-cell office:value-type="string" table:style-name="ce27">
            <text:p>8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105</text:p>
          </table:table-cell>
          <table:table-cell table:number-columns-repeated="16352"/>
        </table:table-row>
        <table:table-row table:style-name="ro18">
          <table:table-cell/>
          <table:table-cell office:value-type="string" table:style-name="ce27">
            <text:p>ОБЩЕСТВО С ОГРАНИЧЕННОЙ ОТВЕТСТВЕННОСТЬЮ "ГАЗПРОМ ТРАНСГАЗ ТОМСК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Станция газораспределительная "Газопровод-отвод и ГРС "Дальнее" г. Южно-Сахалинск" Сахалинского ЛПУМТ, А62-00871-0248, Сахалинская область, г. Южно-Сахалинск, севернее с. Дальнее, севернее узла отбора газа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7000862954</text:p>
          </table:table-cell>
          <table:table-cell office:value-type="string" table:style-name="ce27">
            <text:p>7017005289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№ 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№ 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«20» октября 2020 года № 420</text:p>
          </table:table-cell>
          <table:table-cell office:value-type="string" table:style-name="ce27">
            <text:p>ФНиП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 утвержденные приказом Ростехнадзора от 15 декабря 2020 года № 534</text:p>
          </table:table-cell>
          <table:table-cell office:value-type="string" table:style-name="ce27">
            <text:p>ФНиП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41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№ 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м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м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постановление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text:s/></text:p>
          </table:table-cell>
          <table:table-cell office:value-type="string" table:style-name="ce27">
            <text:p>99-ФЗ<text:s/>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20.06.2011</text:p>
          </table:table-cell>
          <table:table-cell table:number-columns-repeated="3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с. Дальнее, севернее узла отбора газ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25213</text:p>
          </table:table-cell>
          <table:table-cell table:number-columns-repeated="16352"/>
        </table:table-row>
        <table:table-row table:style-name="ro25">
          <table:table-cell/>
          <table:table-cell office:value-type="string" table:style-name="ce27">
            <text:p>МУНИЦИПАЛЬНОЕ УНИТАРНОЕ ПРЕДПРИЯТИЕ "ПОРОНАЙСКАЯ КОММУНАЛЬНАЯ КОМПАНИЯ-1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office:value-type="string" table:style-name="ce27">
            <text:p>694240, ОБЛАСТЬ САХАЛИНСКАЯ, РАЙОН ПОРОНАЙСКИЙ, ГОРОД ПОРОНАЙСК, УЛИЦА ОКТЯБРЬСКАЯ, 65, 65, 650100010000041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126507000190</text:p>
          </table:table-cell>
          <table:table-cell office:value-type="string" table:style-name="ce27">
            <text:p>6507013791</text:p>
          </table:table-cell>
          <table:table-cell office:value-type="string" table:style-name="ce27">
            <text:p>соблюдение обязательных требований Федерального закона «О теплоснабжении»</text:p>
          </table:table-cell>
          <table:table-cell office:value-type="string" table:style-name="ce27">
            <text:p>№ 190-ФЗ</text:p>
          </table:table-cell>
          <table:table-cell office:value-type="string" table:style-name="ce27">
            <text:p>27.07.201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31.03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соблюдение теплоснабжающими организациями и теплосетевыми организациями обязательных требований к безопасному ведению работ на объектах теплоснабжения, требований безопасности в сфере теплоснабжения, установленных Федеральным законом "О теплоснабжении", правилами технической эксплуатации объектов теплоснабжения и теплопотребляющих установок, а также правилами по охране труда применительно к объектам теплоснабжения<text:s/></text:p>
          </table:table-cell>
          <table:table-cell office:value-type="string" table:style-name="ce27">
            <text:p>постановление Правительства Российской Федерации от 30.06.2021 № 1085 "О федеральном государственном энергетическом надзоре"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20.03.2023</text:p>
          </table:table-cell>
          <table:table-cell office:value-type="string" table:style-name="ce27">
            <text:p>31.03.2023</text:p>
          </table:table-cell>
          <table:table-cell table:number-columns-repeated="2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<text:s/></text:p>
            <text:p>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Технический регламент Таможенного союза<text:s/></text:p>
            <text:p>«О безопасности машин и оборудования» (ТР ТС 010/2011), утвержденного решением Комиссии Таможенного союза</text:p>
            <text:p>от 18 октября 2011 г. № 823<text:s/></text:p>
          </table:table-cell>
          <table:table-cell office:value-type="string" table:style-name="ce27">
            <text:p>ТР ТС 010/2011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30 декабря 2009 г. № 384-ФЗ «Технический регламент<text:s/></text:p>
            <text:p>о безопасности зданий<text:s/></text:p>
            <text:p>и сооружений»</text:p>
          </table:table-cell>
          <table:table-cell office:value-type="string" table:style-name="ce27">
            <text:p>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23 ноября 2009 г. № 261-ФЗ<text:s/></text:p>
            <text:p>«Об энергосбережении и о повышении энергетической эффективности и о внесении изменений в отдельные законодательные акты Российской Федерации»</text:p>
          </table:table-cell>
          <table:table-cell office:value-type="string" table:style-name="ce27">
            <text:p>261-ФЗ</text:p>
          </table:table-cell>
          <table:table-cell office:value-type="string" table:style-name="ce27">
            <text:p>23.11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28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тепловых энергоустановок, утвержденных приказом Минэнерго России от 24 марта 2003 г. № 115<text:s/></text:p>
          </table:table-cell>
          <table:table-cell office:value-type="string" table:style-name="ce27">
            <text:p>115</text:p>
          </table:table-cell>
          <table:table-cell office:value-type="string" table:style-name="ce27">
            <text:p>24.03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электрических станций и сетей Российской Федерации, утвержденных приказом Минэнерго России от 19 июня 2003 г. № 229<text:s/></text:p>
          </table:table-cell>
          <table:table-cell office:value-type="string" table:style-name="ce27">
            <text:p>№229</text:p>
          </table:table-cell>
          <table:table-cell office:value-type="string" table:style-name="ce27">
            <text:p>19.06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расследования причин аварийных ситуаций при теплоснабжении, утвержденных постановлением Правительства Российской Федерации от 17 октября 2015 г. № 1114</text:p>
          </table:table-cell>
          <table:table-cell office:value-type="string" table:style-name="ce27">
            <text:p>№1114</text:p>
          </table:table-cell>
          <table:table-cell office:value-type="string" table:style-name="ce27">
            <text:p>17.10.2015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 № 157 «Об утверждении формы и порядка оформления акта о расследовании причин аварийной ситуации при теплоснабжении» (зарегистрирован Минюстом России<text:s/></text:p>
            <text:p>4 июля 2016 г., регистрационный<text:s/></text:p>
            <text:p>№ 42746)</text:p>
            <text:p/>
          </table:table-cell>
          <table:table-cell office:value-type="string" table:style-name="ce27">
            <text:p>№157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3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<text:s/></text:p>
            <text:p>№ 158 «Об утверждении формы и порядка оформления отчета об аварийных ситуациях при теплоснабжении» (зарегистрирован Минюстом России 4 июля 2016 г., регистрационный № 42747)</text:p>
            <text:p/>
          </table:table-cell>
          <table:table-cell office:value-type="string" table:style-name="ce27">
            <text:p>№158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по охране труда при эксплуатации объектов теплоснабжения<text:s/></text:p>
            <text:p>и теплопотребляющих установок, утвержденных приказом Минтруда России № 924н от 17 декабря 2020 г. (зарегистрирован Минюстом России 29 декабря 2020 г., регистрационный № 61926)</text:p>
          </table:table-cell>
          <table:table-cell office:value-type="string" table:style-name="ce27">
            <text:p>№ 924н</text:p>
          </table:table-cell>
          <table:table-cell office:value-type="string" table:style-name="ce27">
            <text:p>17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7.10.2016</text:p>
          </table:table-cell>
          <table:table-cell table:number-columns-repeated="2" table:style-name="ce25"/>
          <table:table-cell office:value-type="string" table:style-name="ce27">
            <text:p>20.03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4240, ОБЛАСТЬ САХАЛИНСКАЯ, РАЙОН ПОРОНАЙСКИЙ, ГОРОД ПОРОНАЙСК, УЛИЦА ОКТЯБРЬСКАЯ, 65,<text:s/>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501</text:p>
          </table:table-cell>
          <table:table-cell table:number-columns-repeated="16352"/>
        </table:table-row>
        <table:table-row table:style-name="ro23">
          <table:table-cell/>
          <table:table-cell office:value-type="string" table:style-name="ce27">
            <text:p>АКЦИОНЕРНОЕ ОБЩЕСТВО "САХАЛИНСКАЯ КОММУНАЛЬНАЯ КОМПАНИЯ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office:value-type="string" table:style-name="ce27">
            <text:p>693001, ОБЛАСТЬ САХАЛИНСКАЯ, ГОРОД ЮЖНО-САХАЛИНСК, УЛИЦА БУМАЖНАЯ, 26,<text:s/>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юридических лиц и индивидуальных предпринимателей в сфере теплоснабжения</text:p>
          </table:table-cell>
          <table:table-cell office:value-type="string" table:style-name="ce27">
            <text:p>Деятельность и действия</text:p>
          </table:table-cell>
          <table:table-cell office:value-type="string" table:style-name="ce27">
            <text:p>1056500632913</text:p>
          </table:table-cell>
          <table:table-cell office:value-type="string" table:style-name="ce27">
            <text:p>6501157613</text:p>
          </table:table-cell>
          <table:table-cell office:value-type="string" table:style-name="ce27">
            <text:p>соблюдение обязательных требований Федерального закона «О теплоснабжении»</text:p>
          </table:table-cell>
          <table:table-cell office:value-type="string" table:style-name="ce27">
            <text:p>№ 190-ФЗ</text:p>
          </table:table-cell>
          <table:table-cell office:value-type="string" table:style-name="ce27">
            <text:p>27.07.201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3.04.2023</text:p>
          </table:table-cell>
          <table:table-cell office:value-type="string" table:style-name="ce27">
            <text:p>14.04.2023</text:p>
          </table:table-cell>
          <table:table-cell office:value-type="string" table:style-name="ce27">
            <text:p>высокий риск</text:p>
          </table:table-cell>
          <table:table-cell office:value-type="string" table:style-name="ce27">
            <text:p>Не применяется</text:p>
          </table:table-cell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соблюдение теплоснабжающими организациями и теплосетевыми организациями обязательных требований к безопасному ведению работ на объектах теплоснабжения, требований безопасности в сфере теплоснабжения, установленных Федеральным законом "О теплоснабжении", правилами технической эксплуатации объектов теплоснабжения и теплопотребляющих установок, а также правилами по охране труда применительно к объектам теплоснабжения<text:s/></text:p>
          </table:table-cell>
          <table:table-cell office:value-type="string" table:style-name="ce27">
            <text:p>постановление Правительства Российской Федерации от 30.06.2021 № 1085 "О федеральном государственном энергетическом надзоре"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3.04.2023</text:p>
          </table:table-cell>
          <table:table-cell office:value-type="string" table:style-name="ce27">
            <text:p>14.04.2023</text:p>
          </table:table-cell>
          <table:table-cell table:number-columns-repeated="2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<text:s/></text:p>
            <text:p>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Технический регламент Таможенного союза<text:s/></text:p>
            <text:p>«О безопасности машин и оборудования» (ТР ТС 010/2011), утвержденного решением Комиссии Таможенного союза</text:p>
            <text:p>от 18 октября 2011 г. № 823<text:s/></text:p>
          </table:table-cell>
          <table:table-cell office:value-type="string" table:style-name="ce27">
            <text:p>ТР ТС 010/2011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30 декабря 2009 г. № 384-ФЗ «Технический регламент<text:s/></text:p>
            <text:p>о безопасности зданий<text:s/></text:p>
            <text:p>и сооружений»</text:p>
          </table:table-cell>
          <table:table-cell office:value-type="string" table:style-name="ce27">
            <text:p>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Федеральный закон<text:s/></text:p>
            <text:p>от 23 ноября 2009 г. № 261-ФЗ<text:s/></text:p>
            <text:p>«Об энергосбережении и о повышении энергетической эффективности и о внесении изменений в отдельные законодательные акты Российской Федерации»</text:p>
          </table:table-cell>
          <table:table-cell office:value-type="string" table:style-name="ce27">
            <text:p>261-ФЗ</text:p>
          </table:table-cell>
          <table:table-cell office:value-type="string" table:style-name="ce27">
            <text:p>23.11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28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тепловых энергоустановок, утвержденных приказом Минэнерго России от 24 марта 2003 г. № 115<text:s/></text:p>
          </table:table-cell>
          <table:table-cell office:value-type="string" table:style-name="ce27">
            <text:p>115</text:p>
          </table:table-cell>
          <table:table-cell office:value-type="string" table:style-name="ce27">
            <text:p>24.03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технической эксплуатации электрических станций и сетей Российской Федерации, утвержденных приказом Минэнерго России от 19 июня 2003 г. № 229<text:s/></text:p>
          </table:table-cell>
          <table:table-cell office:value-type="string" table:style-name="ce27">
            <text:p>№229</text:p>
          </table:table-cell>
          <table:table-cell office:value-type="string" table:style-name="ce27">
            <text:p>19.06.2003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29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расследования причин аварийных ситуаций при теплоснабжении, утвержденных постановлением Правительства Российской Федерации от 17 октября 2015 г. № 1114</text:p>
          </table:table-cell>
          <table:table-cell office:value-type="string" table:style-name="ce27">
            <text:p>№1114</text:p>
          </table:table-cell>
          <table:table-cell office:value-type="string" table:style-name="ce27">
            <text:p>17.10.2015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авила по охране труда при эксплуатации объектов теплоснабжения<text:s/></text:p>
            <text:p>и теплопотребляющих установок, утвержденных приказом Минтруда России № 924н от 17 декабря 2020 г. (зарегистрирован Минюстом России 29 декабря 2020 г., регистрационный № 61926)</text:p>
          </table:table-cell>
          <table:table-cell office:value-type="string" table:style-name="ce27">
            <text:p>№ 924н</text:p>
          </table:table-cell>
          <table:table-cell office:value-type="string" table:style-name="ce27">
            <text:p>17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 № 157 «Об утверждении формы и порядка оформления акта о расследовании причин аварийной ситуации при теплоснабжении» (зарегистрирован Минюстом России<text:s/></text:p>
            <text:p>4 июля 2016 г., регистрационный<text:s/></text:p>
            <text:p>№ 42746)</text:p>
            <text:p/>
          </table:table-cell>
          <table:table-cell office:value-type="string" table:style-name="ce27">
            <text:p>№157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30">
          <table:table-cell/>
          <table:table-cell table:number-columns-repeated="2" table:style-name="ce23"/>
          <table:table-cell office:value-type="string" table:style-name="ce27">
            <text:p>Федеральный государственный энергетический контроль (надзор) в сфере теплоснабжения</text:p>
          </table:table-cell>
          <table:table-cell table:number-columns-repeated="6" table:style-name="ce23"/>
          <table:table-cell office:value-type="string" table:style-name="ce27">
            <text:p>приказ Ростехнадзора от 25 апреля 2016 г.<text:s/></text:p>
            <text:p>№ 158 «Об утверждении формы и порядка оформления отчета об аварийных ситуациях при теплоснабжении» (зарегистрирован Минюстом России 4 июля 2016 г., регистрационный № 42747)</text:p>
            <text:p/>
          </table:table-cell>
          <table:table-cell office:value-type="string" table:style-name="ce27">
            <text:p>№158</text:p>
          </table:table-cell>
          <table:table-cell office:value-type="string" table:style-name="ce27">
            <text:p>25.04.2016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8.02.2018</text:p>
          </table:table-cell>
          <table:table-cell table:number-columns-repeated="2" table:style-name="ce25"/>
          <table:table-cell office:value-type="string" table:style-name="ce27">
            <text:p>03.04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693001, ОБЛАСТЬ САХАЛИНСКАЯ, ГОРОД ЮЖНО-САХАЛИНСК, УЛИЦА БУМАЖНАЯ, 26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1361000003553473</text:p>
          </table:table-cell>
          <table:table-cell table:number-columns-repeated="16352"/>
        </table:table-row>
        <table:table-row table:style-name="ro28">
          <table:table-cell/>
          <table:table-cell office:value-type="string" table:style-name="ce27">
            <text:p>ОБЩЕСТВО С ОГРАНИЧЕННОЙ ОТВЕТСТВЕННОСТЬЮ "ННК-САХАЛИНМОРНЕФТЕГА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Система промысловых (межпромысловых) трубопроводов месторождения Монги. А77-00832-0008. Сахалинская область, Ногликский район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технические устройства, применяемые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56500748160</text:p>
          </table:table-cell>
          <table:table-cell office:value-type="string" table:style-name="ce27">
            <text:p>6501163102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5.06.2023</text:p>
          </table:table-cell>
          <table:table-cell office:value-type="string" table:style-name="ce27">
            <text:p>06.06.2023</text:p>
          </table:table-cell>
          <table:table-cell office:value-type="string" table:style-name="ce27">
            <text:p>II класс</text:p>
          </table:table-cell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.12.2009 № 384-ФЗ Технический регламент о безопасности зданий и сооружений</text:p>
          </table:table-cell>
          <table:table-cell office:value-type="string" table:style-name="ce27">
            <text:p><text:s/>384-ФЗ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5.06.2023</text:p>
          </table:table-cell>
          <table:table-cell office:value-type="string" table:style-name="ce27">
            <text:p>06.06.2023</text:p>
          </table:table-cell>
          <table:table-cell table:number-columns-repeated="2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«Об обеспечении единства измерений» от 26.06.2008 № 102-ФЗ</text:p>
          </table:table-cell>
          <table:table-cell office:value-type="string" table:style-name="ce27">
            <text:p>102-ФЗ</text:p>
          </table:table-cell>
          <table:table-cell office:value-type="string" table:style-name="ce27">
            <text:p>26.06.200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5.06.2023</text:p>
          </table:table-cell>
          <table:table-cell office:value-type="string" table:style-name="ce27">
            <text:p>06.06.2023</text:p>
          </table:table-cell>
          <table:table-cell table:number-columns-repeated="2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Общие правила взрывобезопасности для взрывопожароопасных химических, нефтехимических и нефтеперерабатывающих производств», утверждённые приказом Ростехнадзора от 15.12.2020 № 533</text:p>
          </table:table-cell>
          <table:table-cell office:value-type="string" table:style-name="ce27">
            <text:p>приказ Ростехнадзора от 15.12.2020 № 533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для опасных производственных объектов магистральных трубопроводов», утвержденные приказом Ростехнадзора от 11.12.2020 № 517</text:p>
          </table:table-cell>
          <table:table-cell office:value-type="string" table:style-name="ce27">
            <text:p>приказ Ростехнадзора от 11.12.2020 № 517</text:p>
          </table:table-cell>
          <table:table-cell office:value-type="string" table:style-name="ce27">
            <text:p>1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енные приказом Ростехнадзора от 15.12.2020 № 536</text:p>
          </table:table-cell>
          <table:table-cell office:value-type="string" table:style-name="ce27">
            <text:p>приказ Ростехнадзора от 15.12.2020 № 536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лицензировании эксплуатации взрывопожароопасных и химически опасных производственных объектов I, II и III классов опасности, утвержденного постановлением Правительства Российской Федерации от 12.10.2020 № 1661</text:p>
          </table:table-cell>
          <table:table-cell office:value-type="string" table:style-name="ce27">
            <text:p>постановление Правительства Российской Федерации от 12.10.2020 № 1661</text:p>
          </table:table-cell>
          <table:table-cell office:value-type="string" table:style-name="ce27">
            <text:p>12.10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б аттестации в области промышленной безопасности, по вопросам безопасности гидротехнических сооружений, безопасности в сфере электроэнергетики, утвержденное постановлением Правительства Российской Федерации от 25.10.2019 № 1365 «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»</text:p>
          </table:table-cell>
          <table:table-cell office:value-type="string" table:style-name="ce27">
            <text:p>постановление Правительства Российской Федерации от 25.10.2019 № 1365<text:s/></text:p>
          </table:table-cell>
          <table:table-cell office:value-type="string" table:style-name="ce27">
            <text:p>25.10.2019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го ведения газоопасных, огневых и ремонтных работ», утверждённые приказом Ростехнадзора от 15.12.2020 № 528</text:p>
          </table:table-cell>
          <table:table-cell office:value-type="string" table:style-name="ce27">
            <text:p>приказ Ростехнадзора от 15.12.2020 № 528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в нефтяной и газовой промышленности», утверждённые приказом Ростехнадзора от 15.12.2020 № 534</text:p>
          </table:table-cell>
          <table:table-cell office:value-type="string" table:style-name="ce27">
            <text:p>приказ Ростехнадзора от 15.12.2020 № 534</text:p>
          </table:table-cell>
          <table:table-cell office:value-type="string" table:style-name="ce27">
            <text:p>15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опасных производственных объектов, на которых используются подъемные сооружения», утверждённые приказом Ростехнадзора от 26.11.2020 № 461</text:p>
          </table:table-cell>
          <table:table-cell office:value-type="string" table:style-name="ce27">
            <text:p>приказ Ростехнадзора от 26.11.2020 № 461</text:p>
          </table:table-cell>
          <table:table-cell office:value-type="string" table:style-name="ce27">
            <text:p>26.11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й эксплуатации технологических трубопроводов», утверждённые приказом Ростехнадзора от 21.12.2020 № 444</text:p>
          </table:table-cell>
          <table:table-cell office:value-type="string" table:style-name="ce27">
            <text:p>приказ Ростехнадзора от 21.12.2020 № 444</text:p>
          </table:table-cell>
          <table:table-cell office:value-type="string" table:style-name="ce27">
            <text:p>21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32/2013 Технический регламент Таможенного союза. О безопасности оборудования, работающего под избыточным давлением. Принят Решением Совета Евразийской экономической комиссии от 02.07.2013 № 41<text:s/></text:p>
          </table:table-cell>
          <table:table-cell office:value-type="string" table:style-name="ce27">
            <text:p>№ 41</text:p>
          </table:table-cell>
          <table:table-cell office:value-type="string" table:style-name="ce27">
            <text:p>02.07.2013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 ТС 010/2011 Технический регламент Таможенного союза «О безопасности машин и оборудования», утвержденный Решением Комиссии Таможенного союза от 18.10.2011 № 823</text:p>
          </table:table-cell>
          <table:table-cell office:value-type="string" table:style-name="ce27">
            <text:p>823</text:p>
          </table:table-cell>
          <table:table-cell office:value-type="string" table:style-name="ce27">
            <text:p>18.10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1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газопроводов, утвержденные постановлением Правительства Российской Федерации от 08.09.2017 № 1083</text:p>
          </table:table-cell>
          <table:table-cell office:value-type="string" table:style-name="ce27">
            <text:p>постановление Правительства Российской Федерации от 08.09.2017 № 1083</text:p>
          </table:table-cell>
          <table:table-cell office:value-type="string" table:style-name="ce27">
            <text:p>08.09.2017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храны магистральных трубопроводов, утвержденные Постановлением Госгортехнадзора России от 24.04.1992 № 9</text:p>
          </table:table-cell>
          <table:table-cell office:value-type="string" table:style-name="ce27">
            <text:p>Постановлением Госгортехнадзора России от 24.04.1992 № 9</text:p>
          </table:table-cell>
          <table:table-cell office:value-type="string" table:style-name="ce27">
            <text:p>24.04.1992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ехнический регламент о безопасности объектов морского транспорта, утверждённый постановлением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постановление Правительства Российской Федерации № 620<text:s/></text:p>
            <text:p>от 12 августа 2010 г.</text:p>
          </table:table-cell>
          <table:table-cell office:value-type="string" table:style-name="ce27">
            <text:p>12.08.201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иказ Минэнерго Российской Федерации от 23.06.2015 № 380. «О порядке расчета значений соотношения потребления активной и реактивной мощности для отдельных энергопринимающих устройств (групп энергопринимающих устройств) потребителей электрической энергии»</text:p>
          </table:table-cell>
          <table:table-cell office:value-type="string" table:style-name="ce27">
            <text:p>Приказ Минэнерго Российской Федерации от 23.06.2015 № 380</text:p>
          </table:table-cell>
          <table:table-cell office:value-type="string" table:style-name="ce27">
            <text:p>23.06.2015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ого закона от 4 мая 2011 г. N 99-ФЗ "О лицензировании отдельных видов деятельности"<text:s text:c="2"/>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office:value-type="string" table:style-name="ce28">
            <text:p>09.11.2005</text:p>
          </table:table-cell>
          <table:table-cell table:number-columns-repeated="3" table:style-name="ce25"/>
          <table:table-cell office:value-type="string" table:style-name="ce27">
            <text:p>05.06.2023</text:p>
          </table:table-cell>
          <table:table-cell office:value-type="string" table:style-name="ce27">
            <text:p>2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Ногликский район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557966</text:p>
          </table:table-cell>
          <table:table-cell table:number-columns-repeated="16352"/>
        </table:table-row>
        <table:table-row table:style-name="ro21">
          <table:table-cell/>
          <table:table-cell office:value-type="string" table:style-name="ce27">
            <text:p>АКЦИОНЕРНОЕ ОБЩЕСТВО "САХАЛИННЕРУД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Склад взрывчатых материалов, А77-00024-0005, 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026500525534</text:p>
          </table:table-cell>
          <table:table-cell office:value-type="string" table:style-name="ce27">
            <text:p>6501019187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 «О недрах»</text:p>
          </table:table-cell>
          <table:table-cell office:value-type="string" table:style-name="ce27">
            <text:p>№ 2395-1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/text:p>
          </table:table-cell>
          <table:table-cell office:value-type="string" table:style-name="ce27">
            <text:p>99-ФЗ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02.10.2023</text:p>
          </table:table-cell>
          <table:table-cell office:value-type="string" table:style-name="ce27">
            <text:p>13.10.2023</text:p>
          </table:table-cell>
          <table:table-cell table:number-columns-repeated="2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30 декабря 2009 г. № 384-ФЗ «Технический регламент о безопасности зданий и сооружений»;</text:p>
          </table:table-cell>
          <table:table-cell office:value-type="string" table:style-name="ce27">
            <text:p>384-ФЗ<text:s/></text:p>
          </table:table-cell>
          <table:table-cell office:value-type="string" table:style-name="ce27">
            <text:p>30.12.2009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30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рядок проведения технического расследования причин аварий, инцидентов и случаев утраты взрывчатых материалов промышленного назначения, утвержденного приказом Ростехнадзора от 8 декабря 2020 г. № 503</text:p>
          </table:table-cell>
          <table:table-cell office:value-type="string" table:style-name="ce27">
            <text:p>приказ Ростехнадзора от 8 декабря 2020 г. № 503</text:p>
          </table:table-cell>
          <table:table-cell office:value-type="string" table:style-name="ce27">
            <text:p>0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енные приказом Ростехнадзора от «20» октября 2020 года № 420</text:p>
          </table:table-cell>
          <table:table-cell office:value-type="string" table:style-name="ce27">
            <text:p>ФНиП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23.05.2022</text:p>
          </table:table-cell>
          <table:table-cell table:number-columns-repeated="2" table:style-name="ce25"/>
          <table:table-cell office:value-type="string" table:style-name="ce27">
            <text:p>02.10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г. Южно-Сахалинск, севернее 5-го километра автодороги Южно- Сахалинск- Охотск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2962</text:p>
          </table:table-cell>
          <table:table-cell table:number-columns-repeated="16352"/>
        </table:table-row>
        <table:table-row table:style-name="ro25">
          <table:table-cell/>
          <table:table-cell office:value-type="string" table:style-name="ce27">
            <text:p>ОБЩЕСТВО С ОГРАНИЧЕННОЙ ОТВЕТСТВЕННОСТЬЮ "БОШНЯКОВСКИЙ УГОЛЬНЫЙ РАЗРЕЗ"</text:p>
          </table:table-cell>
          <table:table-cell office:value-type="string" table:style-name="ce27">
            <text:p>нет</text:p>
          </table:table-cell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office:value-type="string" table:style-name="ce27">
            <text:p>Разрез угольный "Оннайский", А77-00364-0008, Сахалинская область, Углегорский район, в 5 км юго-восточнее с. Бошняково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здания и сооружения на опасных производственных объектах</text:p>
          </table:table-cell>
          <table:table-cell office:value-type="string" table:style-name="ce27">
            <text:p>Производственные объекты</text:p>
          </table:table-cell>
          <table:table-cell office:value-type="string" table:style-name="ce27">
            <text:p>1106508000015</text:p>
          </table:table-cell>
          <table:table-cell office:value-type="string" table:style-name="ce27">
            <text:p>6508008995</text:p>
          </table:table-cell>
          <table:table-cell office:value-type="string" table:style-name="ce27">
            <text:p>Федеральный закон от 21.07.1997 № 116-ФЗ "О промышленной безопасности опасных производственных объектов"</text:p>
          </table:table-cell>
          <table:table-cell office:value-type="string" table:style-name="ce27">
            <text:p>116-ФЗ</text:p>
          </table:table-cell>
          <table:table-cell office:value-type="string" table:style-name="ce27">
            <text:p>21.07.1997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смотр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style-name="ce23"/>
          <table:table-cell office:value-type="string" table:style-name="ce27">
            <text:p>Второй</text:p>
          </table:table-cell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е о разработке планов мероприятий по локализации и ликвидации последствий аварий на опасных производственных объектах, утвержденное постановлением Правительства Российской Федерации от «15» сентября 2020 года № 1437</text:p>
          </table:table-cell>
          <table:table-cell office:value-type="string" table:style-name="ce27">
            <text:p>Постановление Правительства № 1437</text:p>
          </table:table-cell>
          <table:table-cell office:value-type="string" table:style-name="ce27">
            <text:p>15.09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Опрос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5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Правила организации и осуществления производственного контроля за соблюдением требований промышленной безопасности, утвержденные постановлением Правительства Российской Федерации от 18 декабря 2020 г. № 2168</text:p>
          </table:table-cell>
          <table:table-cell office:value-type="string" table:style-name="ce27">
            <text:p>18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Получение письменных объяснений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27 декабря 2002 г. № 184-ФЗ «О техническом регулировании»</text:p>
          </table:table-cell>
          <table:table-cell office:value-type="string" table:style-name="ce27">
            <text:p>184-ФЗ</text:p>
          </table:table-cell>
          <table:table-cell office:value-type="string" table:style-name="ce27">
            <text:p>27.12.200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стребование документов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й закон от 4 мая 2011 г. № 99-ФЗ «О лицензировании отдельных видов деятельности»<text:s/></text:p>
          </table:table-cell>
          <table:table-cell office:value-type="string" table:style-name="ce27">
            <text:p>99-ФЗ<text:s/></text:p>
          </table:table-cell>
          <table:table-cell office:value-type="string" table:style-name="ce27">
            <text:p>04.05.201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Инструментальное обследование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Закон Российской Федерации от 21 февраля 1992 г. № 2395-1 «О недрах»</text:p>
          </table:table-cell>
          <table:table-cell office:value-type="string" table:style-name="ce27">
            <text:p>№ 2395-1<text:s/></text:p>
          </table:table-cell>
          <table:table-cell office:value-type="string" table:style-name="ce27">
            <text:p>21.02.1992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style-name="ce23"/>
          <table:table-cell office:value-type="string" table:style-name="ce27">
            <text:p>Эксперимент</text:p>
          </table:table-cell>
          <table:table-cell office:value-type="string" table:style-name="ce27">
            <text:p>15.05.2023</text:p>
          </table:table-cell>
          <table:table-cell office:value-type="string" table:style-name="ce27">
            <text:p>26.05.2023</text:p>
          </table:table-cell>
          <table:table-cell table:number-columns-repeated="2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7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становление правительства Российской Федерации от 30.06.2021 года № 1074 «О федеральном государственном горном надзоре»</text:p>
          </table:table-cell>
          <table:table-cell office:value-type="string" table:style-name="ce27">
            <text:p>Постановление правительства Российской Федерации от 30.06.2021 года № 1074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3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производстве, хранении и применении взрывчатых материалов промышленного назначения», утвержденные приказом Ростехнадзора от 25 декабря 2020 г. № 494</text:p>
          </table:table-cell>
          <table:table-cell office:value-type="string" table:style-name="ce27">
            <text:p>приказ Ростехнадзора от 25 декабря 2020 г. № 494</text:p>
          </table:table-cell>
          <table:table-cell office:value-type="string" table:style-name="ce27">
            <text:p>25.12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безопасности при разработке угольных месторождений открытым способом» утвержденные Приказом Ростехнадзора от 10.11.2020 года №436</text:p>
          </table:table-cell>
          <table:table-cell office:value-type="string" table:style-name="ce27">
            <text:p>Приказ Ростехнадзора от 10.11.2020 года №436</text:p>
          </table:table-cell>
          <table:table-cell office:value-type="string" table:style-name="ce27">
            <text:p>1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2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й к документационному обеспечению <text:s/>систем управления промышленной безопасностью , утвержденных постановлением Правительства<text:s text:c="2"/></text:p>
            <text:p>Российской Федерации от 17 августа 2020 г. N 1243<text:s text:c="2"/></text:p>
          </table:table-cell>
          <table:table-cell office:value-type="string" table:style-name="ce27">
            <text:p>№1243</text:p>
          </table:table-cell>
          <table:table-cell office:value-type="string" table:style-name="ce27">
            <text:p>17.08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оложения о федеральном государственном надзоре в области промышленной безопасности , утвержденного постановлением Правительства Российской Федерации от 30 июня 2021 N 1082<text:s/></text:p>
          </table:table-cell>
          <table:table-cell office:value-type="string" table:style-name="ce27">
            <text:p><text:s/>N 1082<text:s/></text:p>
          </table:table-cell>
          <table:table-cell office:value-type="string" table:style-name="ce27">
            <text:p>30.06.2021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8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Правила регистрации объектов в государственном реестре опасных производственных объектов, утвержденных постановлением Правительства Российской Федерации от 24.11.1998 № 1371</text:p>
          </table:table-cell>
          <table:table-cell office:value-type="string" table:style-name="ce27">
            <text:p>постановлением Правительства Российской Федерации от 24.11.1998 № 1371</text:p>
          </table:table-cell>
          <table:table-cell office:value-type="string" table:style-name="ce27">
            <text:p>24.11.1998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9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Требования к регистрации объектов в государственном реестре опасных производственных объектов и ведению государственного реестра опасных производственных объектов, формы свидетельства о регистрации опасных производственных объектов в, утвержденные, утвержденные приказом Ростехнадзора от 30.11.2020 № 471</text:p>
          </table:table-cell>
          <table:table-cell office:value-type="string" table:style-name="ce27">
            <text:p>приказом Ростехнадзора от 30.11.2020 № 471</text:p>
          </table:table-cell>
          <table:table-cell office:value-type="string" table:style-name="ce27">
            <text:p>30.11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16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Федеральные нормы и правила в области промышленной безопасности «Правила проведения экспертизы промышленной безопасности», утверждённых приказом Ростехнадзора от 20.10.2020 № 420</text:p>
          </table:table-cell>
          <table:table-cell office:value-type="string" table:style-name="ce27">
            <text:p>приказ Ростехнадзора от 20.10.2020 № 420</text:p>
          </table:table-cell>
          <table:table-cell office:value-type="string" table:style-name="ce27">
            <text:p>20.10.2020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style-name="ro24">
          <table:table-cell/>
          <table:table-cell table:number-columns-repeated="2" table:style-name="ce23"/>
          <table:table-cell office:value-type="string" table:style-name="ce27">
            <text:p>Федеральный государственный надзор в области промышленной безопасности</text:p>
          </table:table-cell>
          <table:table-cell table:number-columns-repeated="6" table:style-name="ce23"/>
          <table:table-cell office:value-type="string" table:style-name="ce27">
            <text:p>Градостроительного кодекса Российской Федерации</text:p>
          </table:table-cell>
          <table:table-cell office:value-type="string" table:style-name="ce27">
            <text:p>гк рф</text:p>
          </table:table-cell>
          <table:table-cell office:value-type="string" table:style-name="ce27">
            <text:p>30.10.1994</text:p>
          </table:table-cell>
          <table:table-cell table:style-name="ce23"/>
          <table:table-cell table:style-name="ce24"/>
          <table:table-cell table:style-name="ce25"/>
          <table:table-cell office:value-type="string" table:style-name="ce28">
            <text:p>18.03.2022</text:p>
          </table:table-cell>
          <table:table-cell table:number-columns-repeated="2" table:style-name="ce25"/>
          <table:table-cell office:value-type="string" table:style-name="ce27">
            <text:p>15.05.2023</text:p>
          </table:table-cell>
          <table:table-cell office:value-type="string" table:style-name="ce27">
            <text:p>10</text:p>
          </table:table-cell>
          <table:table-cell table:style-name="ce23"/>
          <table:table-cell office:value-type="string" table:style-name="ce27">
            <text:p>Выездная проверка</text:p>
          </table:table-cell>
          <table:table-cell table:number-columns-repeated="6" table:style-name="ce23"/>
          <table:table-cell office:value-type="string" table:style-name="ce27">
            <text:p>Сахалинская область, Углегорский район, в 5 км юго-восточнее с. Бошняково</text:p>
          </table:table-cell>
          <table:table-cell office:value-type="string" table:style-name="ce28">
            <text:p>Согласовано</text:p>
          </table:table-cell>
          <table:table-cell office:value-type="string" table:style-name="ce29">
            <text:p>65230111000003681881</text:p>
          </table:table-cell>
          <table:table-cell table:number-columns-repeated="16352"/>
        </table:table-row>
        <table:table-row table:number-rows-repeated="10481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Валейко Ольга Николаевна</dc:creator>
    <meta:creation-date>2018-05-16T15:01:03Z</meta:creation-date>
    <dc:date>2022-11-23T00:22:20Z</dc:date>
  </office:meta>
</office:document-meta>
</file>